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8.288cm" fo:margin-left="0cm" fo:margin-top="0cm" fo:margin-bottom="0cm" table:align="left" style:writing-mode="lr-tb"/>
    </style:style>
    <style:style style:name="Таблиця1.A" style:family="table-column">
      <style:table-column-properties style:column-width="18.288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/>
    </style:style>
    <style:style style:name="Таблиця3" style:family="table">
      <style:table-properties style:width="16.501cm" table:align="margins" style:writing-mode="lr-tb"/>
    </style:style>
    <style:style style:name="Таблиця3.A" style:family="table-column">
      <style:table-column-properties style:column-width="9.507cm" style:rel-column-width="37758*"/>
    </style:style>
    <style:style style:name="Таблиця3.B" style:family="table-column">
      <style:table-column-properties style:column-width="6.994cm" style:rel-column-width="27777*"/>
    </style:style>
    <style:style style:name="Таблиця3.A1" style:family="table-cell">
      <style:table-cell-properties fo:padding="0.097cm" fo:border="none"/>
    </style:style>
    <style:style style:name="Таблиця2" style:family="table">
      <style:table-properties style:width="18.403cm" fo:margin-left="-1.531cm" fo:margin-top="0cm" fo:margin-bottom="0cm" table:align="left" style:writing-mode="lr-tb"/>
    </style:style>
    <style:style style:name="Таблиця2.A" style:family="table-column">
      <style:table-column-properties style:column-width="1.102cm"/>
    </style:style>
    <style:style style:name="Таблиця2.B" style:family="table-column">
      <style:table-column-properties style:column-width="8.202cm"/>
    </style:style>
    <style:style style:name="Таблиця2.C" style:family="table-column">
      <style:table-column-properties style:column-width="0.397cm"/>
    </style:style>
    <style:style style:name="Таблиця2.D" style:family="table-column">
      <style:table-column-properties style:column-width="2.602cm"/>
    </style:style>
    <style:style style:name="Таблиця2.E" style:family="table-column">
      <style:table-column-properties style:column-width="0.339cm"/>
    </style:style>
    <style:style style:name="Таблиця2.F" style:family="table-column">
      <style:table-column-properties style:column-width="3.263cm"/>
    </style:style>
    <style:style style:name="Таблиця2.G" style:family="table-column">
      <style:table-column-properties style:column-width="2.498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language="uk" fo:country="UA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justify" style:justify-single-word="false"/>
      <style:text-properties fo:language="uk" fo:country="UA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90%"/>
      <style:text-properties fo:language="uk" fo:country="U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fo:language="uk" fo:country="UA" fo:font-weight="bold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/>
      <style:text-properties fo:font-size="13pt" fo:language="uk" fo:country="UA" fo:font-weight="normal" officeooo:paragraph-rsid="00199f57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 fo:orphans="0" fo:widows="0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orphans="0" fo:widows="0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/>
      <style:text-properties fo:font-size="13pt" fo:language="uk" fo:country="UA" fo:font-weight="normal" officeooo:paragraph-rsid="001f5368" style:font-size-asian="13pt" style:font-weight-asian="normal" style:font-size-complex="13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/>
      <style:text-properties fo:font-size="13pt" fo:language="uk" fo:country="UA" fo:font-weight="normal" style:font-size-asian="13pt" style:font-weight-asian="normal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 fo:orphans="0" fo:widows="0"/>
      <style:text-properties fo:font-size="13pt" fo:language="uk" fo:country="UA" fo:font-weight="bold" style:font-size-asian="13pt" style:font-weight-asian="bold" style:font-size-complex="13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 fo:orphans="0" fo:widows="0"/>
      <style:text-properties fo:font-size="13pt" fo:language="uk" fo:country="UA" fo:font-weight="bold" style:font-size-asian="13pt" style:font-weight-asian="bold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start" style:justify-single-word="false" fo:orphans="0" fo:widows="0"/>
      <style:text-properties fo:font-size="13pt" fo:language="uk" fo:country="UA" fo:font-weight="bold" style:font-size-asian="13pt" style:font-weight-asian="bold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orphans="0" fo:widows="0"/>
      <style:text-properties fo:font-size="13pt" fo:language="uk" fo:country="UA" fo:font-weight="bold" style:font-size-asian="13pt" style:font-weight-asian="bold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 fo:orphans="0" fo:widows="0"/>
      <style:text-properties fo:font-size="13pt" fo:language="uk" fo:country="UA" officeooo:rsid="001be0a4" officeooo:paragraph-rsid="001be0a4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 fo:orphans="0" fo:widows="0"/>
      <style:text-properties fo:font-size="13pt" fo:language="uk" fo:country="UA" officeooo:rsid="001da6cb" officeooo:paragraph-rsid="001da6cb" style:font-size-asian="13pt" style:font-size-complex="13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orphans="0" fo:widows="0"/>
      <style:text-properties fo:font-size="13pt" fo:language="uk" fo:country="UA" officeooo:paragraph-rsid="00199f57" style:font-size-asian="13pt" style:font-size-complex="13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orphans="0" fo:widows="0"/>
      <style:text-properties fo:font-size="13pt" fo:language="uk" fo:country="UA" style:font-size-asian="13pt" style:font-size-complex="13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center" style:justify-single-word="false" fo:orphans="0" fo:widows="0"/>
      <style:text-properties fo:font-size="13pt" fo:language="uk" fo:country="UA" style:font-size-asian="13pt" style:font-size-complex="13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start" style:justify-single-word="false" fo:orphans="0" fo:widows="0"/>
      <style:text-properties fo:font-size="13pt" fo:language="uk" fo:country="UA" officeooo:paragraph-rsid="00199f57" style:font-size-asian="13pt" style:font-size-complex="13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start" style:justify-single-word="false" fo:orphans="0" fo:widows="0"/>
      <style:text-properties fo:font-size="13pt" fo:language="uk" fo:country="UA" style:font-size-asian="13pt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start" style:justify-single-word="false" fo:orphans="0" fo:widows="0"/>
      <style:text-properties fo:font-size="13pt" fo:language="uk" fo:country="UA" officeooo:paragraph-rsid="001da6cb" style:font-size-asian="13pt" style:font-size-complex="13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justify" style:justify-single-word="false" fo:orphans="0" fo:widows="0"/>
      <style:text-properties fo:font-size="13pt" fo:language="uk" fo:country="UA" style:font-size-asian="13pt" style:font-size-complex="13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90%" fo:text-align="start" style:justify-single-word="false" fo:orphans="0" fo:widows="0"/>
      <style:text-properties fo:font-size="13pt" style:font-size-asian="13pt" style:font-size-complex="13pt"/>
    </style:style>
    <style:style style:name="P27" style:family="paragraph" style:parent-style-name="Standard">
      <style:paragraph-properties fo:margin-top="0cm" fo:margin-bottom="0cm" style:contextual-spacing="false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90%"/>
      <style:text-properties fo:font-size="11pt" fo:language="uk" fo:country="UA" officeooo:rsid="00199f57" officeooo:paragraph-rsid="00199f57" style:font-size-asian="9.60000038146973pt" style:font-size-complex="11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90%"/>
      <style:text-properties style:font-name="Times New Roman" fo:font-size="11pt" fo:language="uk" fo:country="UA" style:text-underline-style="solid" style:text-underline-width="auto" style:text-underline-color="font-color" officeooo:rsid="00199f57" officeooo:paragraph-rsid="00199f57" style:font-name-asian="Calibri1" style:font-size-asian="9.60000038146973pt" style:font-name-complex="Times New Roman2" style:font-size-complex="11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be0a4"/>
    </style:style>
    <style:style style:name="T3" style:family="text">
      <style:text-properties fo:language="uk" fo:country="UA" officeooo:rsid="001da6cb"/>
    </style:style>
    <style:style style:name="T4" style:family="text">
      <style:text-properties officeooo:rsid="00199f57"/>
    </style:style>
    <style:style style:name="T5" style:family="text">
      <style:text-properties style:font-name="Times New Roman" style:font-name-asian="Calibri1" style:font-name-complex="Times New Roman2"/>
    </style:style>
    <style:style style:name="T6" style:family="text">
      <style:text-properties style:font-name="Times New Roman" officeooo:rsid="0021909f" style:font-name-asian="Calibri1" style:font-name-complex="Times New Roman2"/>
    </style:style>
    <style:style style:name="T7" style:family="text">
      <style:text-properties style:font-name="Times New Roman" fo:language="en" fo:country="US" style:font-name-asian="Calibri1" style:font-name-complex="Times New Roman2"/>
    </style:style>
    <style:style style:name="T8" style:family="text">
      <style:text-properties style:font-name="Times New Roman" fo:language="en" fo:country="US" officeooo:rsid="0021909f" style:font-name-asian="Calibri1" style:font-name-complex="Times New Roman2"/>
    </style:style>
    <style:style style:name="T9" style:family="text">
      <style:text-properties style:font-name="Times New Roman" fo:language="en" fo:country="US" style:text-underline-style="solid" style:text-underline-width="auto" style:text-underline-color="font-color" officeooo:rsid="0021909f" style:font-name-asian="Calibri1" style:font-name-complex="Times New Roman2"/>
    </style:style>
    <style:style style:name="T10" style:family="text">
      <style:text-properties style:font-name="Times New Roman" style:text-underline-style="solid" style:text-underline-width="auto" style:text-underline-color="font-color" style:font-name-asian="Calibri1" style:font-name-complex="Times New Roman2"/>
    </style:style>
    <style:style style:name="T11" style:family="text">
      <style:text-properties style:font-name="Times New Roman" style:text-underline-style="solid" style:text-underline-width="auto" style:text-underline-color="font-color" officeooo:rsid="0021909f" style:font-name-asian="Calibri1" style:font-name-complex="Times New Roman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b078" style:font-weight-asian="normal" style:font-weight-complex="normal"/>
    </style:style>
    <style:style style:name="T14" style:family="text">
      <style:text-properties fo:font-weight="normal" officeooo:rsid="00199f57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en" fo:country="US" officeooo:rsid="0021909f"/>
    </style:style>
    <style:style style:name="T18" style:family="text">
      <style:text-properties officeooo:rsid="001be0a4"/>
    </style:style>
    <style:style style:name="T19" style:family="text">
      <style:text-properties officeooo:rsid="001da6cb"/>
    </style:style>
    <style:style style:name="T20" style:family="text">
      <style:text-properties officeooo:rsid="001f5368"/>
    </style:style>
    <style:style style:name="T2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4"><text:s/></text:p>
          </table:table-cell>
        </table:table-row>
      </table:table>
      <text:p text:style-name="P1"/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P3"/>
          </table:table-cell>
          <table:table-cell table:style-name="Таблиця3.A1" office:value-type="string">
            <text:p text:style-name="P28">Додаток</text:p>
            <text:p text:style-name="P28">до наказу <text:span text:style-name="T5">від «</text:span><text:span text:style-name="T10"> </text:span><text:span text:style-name="T9">1 </text:span><text:span text:style-name="T5">»</text:span><text:span text:style-name="T8"> </text:span><text:span text:style-name="T11">вересня</text:span><text:span text:style-name="T6"> </text:span><text:span text:style-name="T5">202</text:span><text:span text:style-name="T6">3</text:span><text:span text:style-name="T5"> р.</text:span></text:p>
            <text:p text:style-name="P29">№ <text:span text:style-name="T17">74</text:span></text:p>
          </table:table-cell>
        </table:table-row>
      </table:table>
      <text:p text:style-name="P2"/>
      <text:p text:style-name="P7">ПЛАН</text:p>
      <text:p text:style-name="P8">заходів щодо запобігання та виявлення корупції </text:p>
      <text:p text:style-name="P8">у комунальному некомерційного підприємстві </text:p>
      <text:p text:style-name="P8">«Міська дитяча поліклініка № 2» Харківської міської ради </text:p>
      <text:p text:style-name="P5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row table:style-name="Таблиця2.1">
          <table:table-cell table:style-name="Таблиця2.A1" office:value-type="string">
            <text:p text:style-name="P9">№</text:p>
            <text:p text:style-name="P9">з/п</text:p>
          </table:table-cell>
          <table:table-cell table:style-name="Таблиця2.A1" office:value-type="string">
            <text:p text:style-name="P10"/>
            <text:p text:style-name="P9">Зміст заходу</text:p>
            <text:p text:style-name="P10"/>
            <text:p text:style-name="P10"/>
          </table:table-cell>
          <table:table-cell table:style-name="Таблиця2.A1" table:number-columns-spanned="2" office:value-type="string">
            <text:p text:style-name="P9">Термін</text:p>
            <text:p text:style-name="P9">виконання</text:p>
          </table:table-cell>
          <table:covered-table-cell/>
          <table:table-cell table:style-name="Таблиця2.A1" table:number-columns-spanned="2" office:value-type="string">
            <text:p text:style-name="P9">Виконавці</text:p>
          </table:table-cell>
          <table:covered-table-cell/>
          <table:table-cell table:style-name="Таблиця2.A1" office:value-type="string">
            <text:p text:style-name="P9">Відмітка</text:p>
            <text:p text:style-name="P9">про виконання</text:p>
          </table:table-cell>
        </table:table-row>
        <table:table-row table:style-name="Таблиця2.1">
          <table:table-cell table:style-name="Таблиця2.A2" table:number-columns-spanned="7" office:value-type="string">
            <text:p text:style-name="P13">1.Заходи з питань запобігання та виявлення корупці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table-cell table:style-name="Таблиця2.A2" office:value-type="string">
            <text:p text:style-name="P9">1.1.</text:p>
          </table:table-cell>
          <table:table-cell table:style-name="Таблиця2.A2" office:value-type="string">
            <text:p text:style-name="P19"><text:span text:style-name="T4">Здійснювати о</text:span>знайомлення працівників, зокрема новопризначених працівників, із <text:span text:style-name="T4">п</text:span>оложеннями <text:span text:style-name="T4">З</text:span>акону України «Про запобігання корупції» <text:span text:style-name="T12">від <text:s/>14 </text:span><text:span text:style-name="T13">жовтня </text:span><text:span text:style-name="T12">2014 </text:span><text:span text:style-name="T13">року</text:span><text:span text:style-name="T12"> № 1700-</text:span><text:span text:style-name="T16">VII</text:span><text:span text:style-name="T12">, Типового положення про уповноважений підрозділ (уповноважену особу) з питань запобігання та виявлення корупції, затвердженого наказом Національного агентства з питань запобігання корупції від 27.05.2021 р. № 277/21, <text:s text:c="16"/></text:span>а також затвердженими <text:s/>на підприємстві <text:span text:style-name="T4">а</text:span><text:span text:style-name="T12">нтикорупційними заходами</text:span></text:p>
          </table:table-cell>
          <table:table-cell table:style-name="Таблиця2.A2" table:number-columns-spanned="2" office:value-type="string">
            <text:p text:style-name="P9"><text:span text:style-name="T4">Постійно протягом</text:span> року</text:p>
          </table:table-cell>
          <table:covered-table-cell/>
          <table:table-cell table:style-name="Таблиця2.A2" table:number-columns-spanned="2" office:value-type="string">
            <text:p text:style-name="P21">Відповідальна</text:p>
            <text:p text:style-name="P9">особа з питань запобігання і виявлення корупції</text:p>
          </table:table-cell>
          <table:covered-table-cell/>
          <table:table-cell table:style-name="Таблиця2.A2" office:value-type="string">
            <text:p text:style-name="P9"/>
          </table:table-cell>
        </table:table-row>
        <table:table-row table:style-name="Таблиця2.1">
          <table:table-cell table:style-name="Таблиця2.A2" office:value-type="string">
            <text:p text:style-name="P9">1.2.</text:p>
          </table:table-cell>
          <table:table-cell table:style-name="Таблиця2.A2" office:value-type="string">
            <text:p text:style-name="P22">Пров<text:span text:style-name="T4">одити</text:span> планов<text:span text:style-name="T4">і</text:span> навчан<text:span text:style-name="T4">ня</text:span>, тематичн<text:span text:style-name="T4">і</text:span> нарад<text:span text:style-name="T4">и,</text:span> семінар<text:span text:style-name="T4">и</text:span> <text:span text:style-name="T4">щодо</text:span> підвищення рівня інформованості <text:s/>працівників підприємства з питань запобігання та протидії корупції, доведення до працівників змін в антикорупційному законодавстві <text:span text:style-name="T4">України</text:span></text:p>
          </table:table-cell>
          <table:table-cell table:style-name="Таблиця2.A2" table:number-columns-spanned="2" office:value-type="string">
            <text:p text:style-name="P9"><text:span text:style-name="T4">Постійно протягом</text:span> року</text:p>
          </table:table-cell>
          <table:covered-table-cell/>
          <table:table-cell table:style-name="Таблиця2.A2" table:number-columns-spanned="2" office:value-type="string">
            <text:p text:style-name="P9">Відповідальна</text:p>
            <text:p text:style-name="P9">особа з питань запобігання і виявлення корупції</text:p>
          </table:table-cell>
          <table:covered-table-cell/>
          <table:table-cell table:style-name="Таблиця2.A2" office:value-type="string">
            <text:p text:style-name="P9"/>
          </table:table-cell>
        </table:table-row>
        <table:table-row table:style-name="Таблиця2.1">
          <table:table-cell table:style-name="Таблиця2.A2" office:value-type="string">
            <text:p text:style-name="P9">1.3.</text:p>
          </table:table-cell>
          <table:table-cell table:style-name="Таблиця2.A2" office:value-type="string">
            <text:p text:style-name="P22">Нада<text:span text:style-name="T4">вати</text:span> працівникам <text:span text:style-name="T4">підприємства </text:span>усн<text:span text:style-name="T4">их</text:span> або письмов<text:span text:style-name="T4">их</text:span> консультаці<text:span text:style-name="T4">й</text:span> з питань виконання антикорупційних заходів та антикорупційного законодавства</text:p>
          </table:table-cell>
          <table:table-cell table:style-name="Таблиця2.A2" table:number-columns-spanned="2" office:value-type="string">
            <text:p text:style-name="P9"><text:span text:style-name="T4">Постійно протягом</text:span> року</text:p>
          </table:table-cell>
          <table:covered-table-cell/>
          <table:table-cell table:style-name="Таблиця2.A2" table:number-columns-spanned="2" office:value-type="string">
            <text:p text:style-name="P9">Відповідальна</text:p>
            <text:p text:style-name="P9">особа з питань запобігання і виявлення корупції</text:p>
          </table:table-cell>
          <table:covered-table-cell/>
          <table:table-cell table:style-name="Таблиця2.A2" office:value-type="string">
            <text:p text:style-name="P9"/>
          </table:table-cell>
        </table:table-row>
        <table:table-row table:style-name="Таблиця2.1">
          <table:table-cell table:style-name="Таблиця2.A1" office:value-type="string">
            <text:p text:style-name="P21">1.4.</text:p>
          </table:table-cell>
          <table:table-cell table:style-name="Таблиця2.A1" office:value-type="string">
            <text:p text:style-name="P22">Попередж<text:span text:style-name="T4">увати</text:span> осіб, які займають керівні посади, та які претендують на зайняття керівних посад на підприємстві, <text:span text:style-name="T4">в </text:span>його структурних підрозділах, про спеціальні обмеження та обов’язки, визначені антикорупційним <text:s/>законодавством, <text:s text:c="18"/>а саме:</text:p>
            <text:p text:style-name="P26"><text:span text:style-name="T1">- заборона використовувати свої службові повноваження або своє становище та пов</text:span>’<text:span text:style-name="T1">язані з цим </text:span><text:soft-page-break/><text:span text:style-name="T1">можливості з метою одержання неправомірної вигоди для себе чи інших осіб, у тому числі використовувати будь-яке державне чи комунальне майно або кошти в приватних інтересах (ст. 22 Закону);</text:span></text:p>
            <text:p text:style-name="P22">- заборона безпосередньо або через інших осіб вимагати, просити, одержувати подарунки для себе чи близьких осіб від юридичних або фізичних осіб у зв’язку із здійсненням діяльності, пов’язаної з виконанням функцій держави або місцевого самоврядування якщо особа, яка дарує, перебуває в підпорядкуванні такої особи (ст. 23 Закону);</text:p>
            <text:p text:style-name="P23">- заборона вчиняти дії та приймати рішення в умовах реального конфлікту інтересів;</text:p>
            <text:p text:style-name="P26"><text:span text:style-name="T1">- обов</text:span>’<text:span text:style-name="T1">язок вживати заходів щодо недопущення виникнення реального,</text:span></text:p>
            <text:p text:style-name="P23">потенційного конфлікту інтересів <text:s text:c="14"/>(ст. 28 Закону);</text:p>
            <text:p text:style-name="P23">- обов’язок додержуватися вимог <text:span text:style-name="T18">з</text:span>акону та загальновизнаних етичних норм поведінки, бути ввічливими у стосунках з громадянами, керівниками, колегами і підлеглими (ст.38 Закону);</text:p>
            <text:p text:style-name="P23">- <text:s/>обов’язок дотримуватися політичної нейтральності, уникати демонстрації у будь-якому вигляді власних політичних переконань або поглядів, не використовувати службові повноваження в інтересах політичних партій чи їх осередків або окремих політиків (ст. 40 Закону);</text:p>
            <text:p text:style-name="P23">- обов’язок <text:s text:c="2"/>діяти <text:s/>неупереджено, незважаючи на приватні інтереси, особисте ставлення до будь-яких осіб, на свої політичні погляди, ідеологічні, релігійні або інші особисті погляди чи переконання (ст. 41 Закону);</text:p>
            <text:p text:style-name="P23">- обов’язок сумлінно, компетентно, вчасно, результативно і відповідально виконувати службові повноваження та професійні обов’язки, рішення органів і осіб, яким вони підпорядковані, підзвітні або підконтрольні, не допускати зловживань та неефективного використання державної і комунальної власності <text:s text:c="18"/>(ст. 42 Закону);</text:p>
            <text:p text:style-name="P23">- заборона розголошення і використання в інший спосіб конф<text:span text:style-name="T18">і</text:span>денційної та іншої інформації з обмеженим доступом, що стала відома у зв’язку з виконанням службових <text:soft-page-break/>повноважень та професійних обов’язків, крім випадків, встановлених законом (ст. 43 Закону);</text:p>
            <text:p text:style-name="P23">- обов’язок незважаючи на приватні інтереси утримуватись від виконання рішень чи доручень керівництва, якщо вони суперечать закону <text:s text:c="29"/>(ст. 44 Закону);</text:p>
            <text:p text:style-name="P23">- заборона відмовляти фізичним або юридичним особам в інформації, надання якої цим фізичним і юридичним особам передбачено законом, надавати несвоєчасно, недостовірну чи не в повному обсязі інформацію, яка підлягає наданню відповідно до закону (ст. 60 Закону);</text:p>
            <text:p text:style-name="P23">- заборона отримувати неправомірну</text:p>
            <text:p text:style-name="P23">винагороду медичними працівниками</text:p>
          </table:table-cell>
          <table:table-cell table:style-name="Таблиця2.A1" table:number-columns-spanned="2" office:value-type="string">
            <text:p text:style-name="P21">Постійно <text:span text:style-name="T14">протягом</text:span><text:span text:style-name="T12"> року</text:span></text:p>
          </table:table-cell>
          <table:covered-table-cell/>
          <table:table-cell table:style-name="Таблиця2.A1" table:number-columns-spanned="2" office:value-type="string">
            <text:p text:style-name="P21">Відповідальна</text:p>
            <text:p text:style-name="P21">особа з питань запобігання і виявлення корупції</text:p>
          </table:table-cell>
          <table:covered-table-cell/>
          <table:table-cell table:style-name="Таблиця2.A1" office:value-type="string">
            <text:p text:style-name="P14"/>
          </table:table-cell>
        </table:table-row>
        <table:table-row table:style-name="Таблиця2.1">
          <table:table-cell table:style-name="Таблиця2.A1" office:value-type="string">
            <text:p text:style-name="P21">1.5.</text:p>
          </table:table-cell>
          <table:table-cell table:style-name="Таблиця2.A1" office:value-type="string">
            <text:p text:style-name="P23">Забезпеч<text:span text:style-name="T18">увати</text:span> якісн<text:span text:style-name="T18">ий</text:span> підб<text:span text:style-name="T18">і</text:span>р</text:p>
            <text:p text:style-name="P23">і роз<text:span text:style-name="T18">с</text:span>тановк<text:span text:style-name="T18">у</text:span> кадрів, вжиття заходів щодо запобігання, виявлення та усунення реального чи потенціального конфлікту інтересів</text:p>
          </table:table-cell>
          <table:table-cell table:style-name="Таблиця2.A1" table:number-columns-spanned="2" office:value-type="string">
            <text:p text:style-name="P21">Постійно</text:p>
            <text:p text:style-name="P17">протягом року</text:p>
          </table:table-cell>
          <table:covered-table-cell/>
          <table:table-cell table:style-name="Таблиця2.A1" table:number-columns-spanned="2" office:value-type="string">
            <text:p text:style-name="P21">Директор, інспектор з кадрів</text:p>
          </table:table-cell>
          <table:covered-table-cell/>
          <table:table-cell table:style-name="Таблиця2.A1" office:value-type="string">
            <text:p text:style-name="P14"/>
          </table:table-cell>
        </table:table-row>
        <table:table-row table:style-name="Таблиця2.1">
          <table:table-cell table:style-name="Таблиця2.A1" office:value-type="string">
            <text:p text:style-name="P21">1.6.</text:p>
          </table:table-cell>
          <table:table-cell table:style-name="Таблиця2.A1" office:value-type="string">
            <text:p text:style-name="P26"><text:span text:style-name="T1">Нада</text:span><text:span text:style-name="T2">вати</text:span><text:span text:style-name="T1"> консультаці</text:span><text:span text:style-name="T2">ї</text:span><text:span text:style-name="T1"> працівникам підприємства щодо роз</text:span>’<text:span text:style-name="T1">яснення положень антикорупційного законодавства </text:span><text:span text:style-name="T2">України</text:span></text:p>
            <text:p text:style-name="P15"/>
          </table:table-cell>
          <table:table-cell table:style-name="Таблиця2.A1" table:number-columns-spanned="2" office:value-type="string">
            <text:p text:style-name="P21">У разі звернення</text:p>
          </table:table-cell>
          <table:covered-table-cell/>
          <table:table-cell table:style-name="Таблиця2.A1" table:number-columns-spanned="2" office:value-type="string">
            <text:p text:style-name="P21">Відповідальна</text:p>
            <text:p text:style-name="P21">особа з питань запобігання і виявлення корупції,</text:p>
            <text:p text:style-name="P21">юрисконсульт</text:p>
          </table:table-cell>
          <table:covered-table-cell/>
          <table:table-cell table:style-name="Таблиця2.A1" office:value-type="string">
            <text:p text:style-name="P21"/>
          </table:table-cell>
        </table:table-row>
        <table:table-row table:style-name="Таблиця2.1">
          <table:table-cell table:style-name="Таблиця2.A1" office:value-type="string">
            <text:p text:style-name="P21">1.7.</text:p>
          </table:table-cell>
          <table:table-cell table:style-name="Таблиця2.A1" office:value-type="string">
            <text:p text:style-name="P23">Надання суб’єктам звернення до <text:span text:style-name="T18">підприємства </text:span>своєчасної достовірної та в повному обсязі інформації, яка підлягає наданню відповідно до Законів України «Про інформацію», «Про доступ до публічної інформації», «Про звернення громадян», <text:s text:c="22"/>«Про запобігання корупції»</text:p>
          </table:table-cell>
          <table:table-cell table:style-name="Таблиця2.A1" table:number-columns-spanned="2" office:value-type="string">
            <text:p text:style-name="P21">Постійно</text:p>
            <text:p text:style-name="P17">протягом року</text:p>
          </table:table-cell>
          <table:covered-table-cell/>
          <table:table-cell table:style-name="Таблиця2.A1" table:number-columns-spanned="2" office:value-type="string">
            <text:p text:style-name="P20">Відповідальна</text:p>
            <text:p text:style-name="P20">особа з питань запобігання і виявлення корупції,</text:p>
            <text:p text:style-name="P20">юрисконсульт</text:p>
          </table:table-cell>
          <table:covered-table-cell/>
          <table:table-cell table:style-name="Таблиця2.A1" office:value-type="string">
            <text:p text:style-name="P21"/>
          </table:table-cell>
        </table:table-row>
        <table:table-row table:style-name="Таблиця2.1">
          <table:table-cell table:style-name="Таблиця2.A1" table:number-columns-spanned="7" office:value-type="string">
            <text:p text:style-name="P14">2. Превентивні антикорупційні захо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table-cell table:style-name="Таблиця2.A1" office:value-type="string">
            <text:p text:style-name="P20">2.1.</text:p>
          </table:table-cell>
          <table:table-cell table:style-name="Таблиця2.A1" table:number-columns-spanned="2" office:value-type="string">
            <text:p text:style-name="P23">Забезпеч<text:span text:style-name="T18">увати</text:span> неухильн<text:span text:style-name="T18">е</text:span> дотримання антикорупційного законодавства під час здійснення публічних закупівель</text:p>
          </table:table-cell>
          <table:covered-table-cell/>
          <table:table-cell table:style-name="Таблиця2.A1" table:number-columns-spanned="2" office:value-type="string">
            <text:p text:style-name="P21">Постійно <text:span text:style-name="T18">протягом року</text:span></text:p>
          </table:table-cell>
          <table:covered-table-cell/>
          <table:table-cell table:style-name="Таблиця2.A1" office:value-type="string">
            <text:p text:style-name="P21">Уповноважена особа <text:span text:style-name="T18">і</text:span>з закупівель</text:p>
          </table:table-cell>
          <table:table-cell table:style-name="Таблиця2.A1" office:value-type="string">
            <text:p text:style-name="P14"/>
          </table:table-cell>
        </table:table-row>
        <table:table-row table:style-name="Таблиця2.1">
          <table:table-cell table:style-name="Таблиця2.A1" office:value-type="string">
            <text:p text:style-name="P20"><text:s/><text:span text:style-name="T18">2</text:span>.2.</text:p>
          </table:table-cell>
          <table:table-cell table:style-name="Таблиця2.A1" table:number-columns-spanned="2" office:value-type="string">
            <text:p text:style-name="P25"/>
            <text:p text:style-name="P26"><text:span text:style-name="T1">Створ</text:span><text:span text:style-name="T2">ювати</text:span><text:span text:style-name="T1"> та забезпеч</text:span><text:span text:style-name="T2">увати</text:span><text:span text:style-name="T1"> функціонування внутрішніх каналів <text:s/>повідомлення про можливі факти корупційних або пов</text:span>’<text:span text:style-name="T1">язаних із корупцією правопорушень:</text:span></text:p>
            <text:p text:style-name="P23">- роз’яснення <text:s/>посадовим особам та працівникам порядку дій у разі виявлення корупційного або пов’язаного з корупцією правопорушення, встановленого ч. 6 ст. 53 Закону;</text:p>
            <text:p text:style-name="P23">- надання працівникам роз’яснень та консультацій щодо здійснення повідомлення про можливі факти <text:s/>корупційних або пов’язаних з корупцією <text:soft-page-break/>правопорушень, інших порушень Закону;</text:p>
            <text:p text:style-name="P23">- впровадження механізмів заохочення та формування культури повідомлення про можливі факти корупційних або пов’язаних з корупцією правопорушень, інших порушень Закону;</text:p>
            <text:p text:style-name="P23">- інформування працівників про права та гарантії захисту викривачів <text:s text:c="26"/>(ст. 53-3 Закону), про захист трудових прав викривача (ст. 53-4 Закону), про <text:s/>право викривача <text:s/>на конфіденційність та анонімність (ст. 53-5 Закону), про реалізацію права викривача на отримання інформації (ст. 53-6 Закону)</text:p>
          </table:table-cell>
          <table:covered-table-cell/>
          <table:table-cell table:style-name="Таблиця2.A1" table:number-columns-spanned="2" office:value-type="string">
            <text:p text:style-name="P20"/>
            <text:p text:style-name="P21">Постійно</text:p>
            <text:p text:style-name="P20"/>
            <text:p text:style-name="P16"/>
          </table:table-cell>
          <table:covered-table-cell/>
          <table:table-cell table:style-name="Таблиця2.A1" office:value-type="string">
            <text:p text:style-name="P20"/>
            <text:p text:style-name="P21">Відповідальна</text:p>
            <text:p text:style-name="P21">особа з питань запобігання і виявлення корупції</text:p>
          </table:table-cell>
          <table:table-cell table:style-name="Таблиця2.A1" office:value-type="string">
            <text:p text:style-name="P14"/>
          </table:table-cell>
        </table:table-row>
        <table:table-row table:style-name="Таблиця2.1">
          <table:table-cell table:style-name="Таблиця2.A1" office:value-type="string">
            <text:p text:style-name="P20">2.3.</text:p>
          </table:table-cell>
          <table:table-cell table:style-name="Таблиця2.A1" table:number-columns-spanned="2" office:value-type="string">
            <text:p text:style-name="P23">Забезпеч<text:span text:style-name="T18">увати</text:span> конфіденційні<text:span text:style-name="T19">сть</text:span> щодо осіб, які повідомляють про можливі факти корупційних або пов’язаних з корупцією правопорушень</text:p>
            <text:p text:style-name="P25"/>
          </table:table-cell>
          <table:covered-table-cell/>
          <table:table-cell table:style-name="Таблиця2.A1" table:number-columns-spanned="2" office:value-type="string">
            <text:p text:style-name="P21">Постійно <text:span text:style-name="T19">протягом року</text:span></text:p>
            <text:p text:style-name="P20"/>
          </table:table-cell>
          <table:covered-table-cell/>
          <table:table-cell table:style-name="Таблиця2.A1" office:value-type="string">
            <text:p text:style-name="P21">Відповідальна</text:p>
            <text:p text:style-name="P21">особа з питань запобігання і виявлення корупції</text:p>
          </table:table-cell>
          <table:table-cell table:style-name="Таблиця2.A1" office:value-type="string">
            <text:p text:style-name="P14"/>
          </table:table-cell>
        </table:table-row>
        <table:table-row table:style-name="Таблиця2.1">
          <table:table-cell table:style-name="Таблиця2.A2" office:value-type="string">
            <text:p text:style-name="P20">2.4.</text:p>
          </table:table-cell>
          <table:table-cell table:style-name="Таблиця2.A2" table:number-columns-spanned="2" office:value-type="string">
            <text:p text:style-name="P23">Пров<text:span text:style-name="T19">одити</text:span> анонімн<text:span text:style-name="T19">е</text:span> опитування працівників підприємства з метою дослідження їх обізнаності щодо антикорупційного законодавства та виявлення можливих фактів вчинення корупційних або пов’язаних з корупцією правопорушень</text:p>
          </table:table-cell>
          <table:covered-table-cell/>
          <table:table-cell table:style-name="Таблиця2.A2" table:number-columns-spanned="2" office:value-type="string">
            <text:p text:style-name="P21">Постійно <text:span text:style-name="T19">протягом року</text:span></text:p>
            <text:p text:style-name="P20"/>
          </table:table-cell>
          <table:covered-table-cell/>
          <table:table-cell table:style-name="Таблиця2.A2" office:value-type="string">
            <text:p text:style-name="P21">Відповідальна</text:p>
            <text:p text:style-name="P21">особа з питань запобігання і виявлення корупції</text:p>
          </table:table-cell>
          <table:table-cell table:style-name="Таблиця2.A2" office:value-type="string">
            <text:p text:style-name="P14"/>
          </table:table-cell>
        </table:table-row>
        <table:table-row table:style-name="Таблиця2.1">
          <table:table-cell table:style-name="Таблиця2.A2" office:value-type="string">
            <text:p text:style-name="P20">2.5.</text:p>
          </table:table-cell>
          <table:table-cell table:style-name="Таблиця2.A2" table:number-columns-spanned="2" office:value-type="string">
            <text:p text:style-name="P24">Прийма<text:span text:style-name="T19">ти</text:span>, <text:span text:style-name="T19">здійснювати </text:span>облік та організову<text:span text:style-name="T19">вати</text:span> разом розгляд повідомлень про можливі <text:s/>корупційні прояви, які надійшли зазначеними каналами, відповідно до правил і порядку, встановлених Законом</text:p>
          </table:table-cell>
          <table:covered-table-cell/>
          <table:table-cell table:style-name="Таблиця2.A2" table:number-columns-spanned="2" office:value-type="string">
            <text:p text:style-name="P21">Постійно <text:span text:style-name="T19">протягом року</text:span></text:p>
            <text:p text:style-name="P20"/>
          </table:table-cell>
          <table:covered-table-cell/>
          <table:table-cell table:style-name="Таблиця2.A2" office:value-type="string">
            <text:p text:style-name="P21">Відповідальна</text:p>
            <text:p text:style-name="P21">особа з питань запобігання і виявлення корупції</text:p>
          </table:table-cell>
          <table:table-cell table:style-name="Таблиця2.A2" office:value-type="string">
            <text:p text:style-name="P14"/>
          </table:table-cell>
        </table:table-row>
        <table:table-row table:style-name="Таблиця2.1">
          <table:table-cell table:style-name="Таблиця2.A1" table:number-columns-spanned="7" office:value-type="string">
            <text:p text:style-name="P14">3. Запобігання та врегулювання конфлікту інтерес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table-cell table:style-name="Таблиця2.A1" office:value-type="string">
            <text:p text:style-name="P20">3.1.</text:p>
          </table:table-cell>
          <table:table-cell table:style-name="Таблиця2.A1" table:number-columns-spanned="2" office:value-type="string">
            <text:p text:style-name="P23">Інформування працівників про поняття конфлікту інтересів, про ситуації, що мають ознаки конфлікту інтересів</text:p>
          </table:table-cell>
          <table:covered-table-cell/>
          <table:table-cell table:style-name="Таблиця2.A1" table:number-columns-spanned="2" office:value-type="string">
            <text:p text:style-name="P21">Постійно <text:span text:style-name="T19">протягом року</text:span></text:p>
          </table:table-cell>
          <table:covered-table-cell/>
          <table:table-cell table:style-name="Таблиця2.A1" office:value-type="string">
            <text:p text:style-name="P21">Відповідальна особа з питань запобігання і виявлення корупції</text:p>
          </table:table-cell>
          <table:table-cell table:style-name="Таблиця2.A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20">3.2.</text:p>
          </table:table-cell>
          <table:table-cell table:style-name="Таблиця2.A1" table:number-columns-spanned="2" office:value-type="string">
            <text:p text:style-name="P26"><text:span text:style-name="T1">Роз</text:span>’<text:span text:style-name="T1">ясн</text:span><text:span text:style-name="T3">ювати</text:span><text:span text:style-name="T1"> працівникам </text:span><text:span text:style-name="T3">підприємства </text:span><text:span text:style-name="T1">поряд</text:span><text:span text:style-name="T3">о</text:span><text:span text:style-name="T1">к і правил</text:span><text:span text:style-name="T3">а</text:span><text:span text:style-name="T1"> повідомлення керівника та відповідальної </text:span><text:span text:style-name="T3">особи </text:span><text:span text:style-name="T1">за запобігання корупції, у випадку наявності у них реального чи потенційного конфлікту інтересів</text:span></text:p>
          </table:table-cell>
          <table:covered-table-cell/>
          <table:table-cell table:style-name="Таблиця2.A1" table:number-columns-spanned="2" office:value-type="string">
            <text:p text:style-name="P21">Постійно <text:span text:style-name="T19">протягом року</text:span></text:p>
          </table:table-cell>
          <table:covered-table-cell/>
          <table:table-cell table:style-name="Таблиця2.A1" office:value-type="string">
            <text:p text:style-name="P21">Відповідальна особа з питань запобігання і виявлення корупції</text:p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20">3.3.</text:p>
          </table:table-cell>
          <table:table-cell table:style-name="Таблиця2.A1" table:number-columns-spanned="2" office:value-type="string">
            <text:p text:style-name="P23">Ознайомл<text:span text:style-name="T19">ювати </text:span>керівни<text:span text:style-name="T19">й склад під</text:span>приємства <text:s/>з правилами врегулювання конфлікту інтересів</text:p>
            <text:p text:style-name="P25"/>
          </table:table-cell>
          <table:covered-table-cell/>
          <table:table-cell table:style-name="Таблиця2.A1" table:number-columns-spanned="2" office:value-type="string">
            <text:p text:style-name="P21">Постійно <text:span text:style-name="T19">протягом року</text:span></text:p>
          </table:table-cell>
          <table:covered-table-cell/>
          <table:table-cell table:style-name="Таблиця2.A1" office:value-type="string">
            <text:p text:style-name="P21">Відповідальна особа з питань запобігання і виявлення корупції</text:p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">
          <table:table-cell table:style-name="Таблиця2.A1" table:number-columns-spanned="7" office:value-type="string">
            <text:p text:style-name="P14">4. Здійснення контролю за дотриманням антикорупційного законодав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table-cell table:style-name="Таблиця2.A1" office:value-type="string">
            <text:p text:style-name="P20">4.1.</text:p>
          </table:table-cell>
          <table:table-cell table:style-name="Таблиця2.A1" table:number-columns-spanned="2" office:value-type="string">
            <text:p text:style-name="P23">З<text:span text:style-name="T19">дійснювати</text:span> проведення службових розслідувань (перевірок) за виявленими фактами порушення вимог антикорупційного законодавства <text:span text:style-name="T19">України</text:span></text:p>
          </table:table-cell>
          <table:covered-table-cell/>
          <table:table-cell table:style-name="Таблиця2.A1" table:number-columns-spanned="2" office:value-type="string">
            <text:p text:style-name="P18">У разі виявлення</text:p>
          </table:table-cell>
          <table:covered-table-cell/>
          <table:table-cell table:style-name="Таблиця2.A1" office:value-type="string">
            <text:p text:style-name="P21"><text:s/>Директор, <text:span text:style-name="T19">в</text:span>ідповідальна особа з питань запобігання і виявлення корупції</text:p>
          </table:table-cell>
          <table:table-cell table:style-name="Таблиця2.A1" office:value-type="string">
            <text:p text:style-name="P20"/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20">4.2.</text:p>
          </table:table-cell>
          <table:table-cell table:style-name="Таблиця2.A1" table:number-columns-spanned="2" office:value-type="string">
            <text:p text:style-name="P26"><text:span text:style-name="T1">Пров</text:span><text:span text:style-name="T3">о</text:span><text:span text:style-name="T1">д</text:span><text:span text:style-name="T3">ити</text:span><text:span text:style-name="T1"> експертиз</text:span><text:span text:style-name="T3">у</text:span><text:span text:style-name="T1"> проєктів організаційно-розпорядчих документів, що видаються на підприємстві, з метою виявлення факторів, які призводять чи можуть призвести до вчинення корупційних або пов</text:span>’<text:span text:style-name="T1">язаних з корупцією правопорушень</text:span></text:p>
          </table:table-cell>
          <table:covered-table-cell/>
          <table:table-cell table:style-name="Таблиця2.A1" table:number-columns-spanned="2" office:value-type="string">
            <text:p text:style-name="P21">За необхідності</text:p>
          </table:table-cell>
          <table:covered-table-cell/>
          <table:table-cell table:style-name="Таблиця2.A1" office:value-type="string">
            <text:p text:style-name="P21">Відповідальна</text:p>
            <text:p text:style-name="P21">особа з питань запобігання і виявлення корупції</text:p>
            <text:p text:style-name="P20"/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20">4.3.</text:p>
          </table:table-cell>
          <table:table-cell table:style-name="Таблиця2.A1" table:number-columns-spanned="2" office:value-type="string">
            <text:p text:style-name="P23"><text:span text:style-name="T20">Здійснювати </text:span>облік працівників підприємства, притягнутих до відповідальності за вчинення корупційних правопорушень</text:p>
          </table:table-cell>
          <table:covered-table-cell/>
          <table:table-cell table:style-name="Таблиця2.A1" table:number-columns-spanned="2" office:value-type="string">
            <text:p text:style-name="P21"><text:s/>Постійно <text:span text:style-name="T20">протягом року</text:span></text:p>
          </table:table-cell>
          <table:covered-table-cell/>
          <table:table-cell table:style-name="Таблиця2.A1" office:value-type="string">
            <text:p text:style-name="P21">Відповідальна</text:p>
            <text:p text:style-name="P21">особа з питань запобігання і виявлення корупції</text:p>
          </table:table-cell>
          <table:table-cell table:style-name="Таблиця2.A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20">4.4.</text:p>
          </table:table-cell>
          <table:table-cell table:style-name="Таблиця2.A1" table:number-columns-spanned="2" office:value-type="string">
            <text:p text:style-name="P20">Здійсн<text:span text:style-name="T20">ювати</text:span> постійн<text:span text:style-name="T20">ий</text:span> контрол<text:span text:style-name="T20">ь</text:span> за збереженням майна, достовірн<text:span text:style-name="T20">і</text:span>ст<text:span text:style-name="T20">ю</text:span> ведення бухгалтерського обліку</text:p>
          </table:table-cell>
          <table:covered-table-cell/>
          <table:table-cell table:style-name="Таблиця2.A1" table:number-columns-spanned="2" office:value-type="string">
            <text:p text:style-name="P21">Постійно <text:span text:style-name="T20">протягом року</text:span></text:p>
          </table:table-cell>
          <table:covered-table-cell/>
          <table:table-cell table:style-name="Таблиця2.A1" office:value-type="string">
            <text:p text:style-name="P21">Головний бухгалтер,</text:p>
            <text:p text:style-name="P21">відповідальна</text:p>
            <text:p text:style-name="P21">особа з питань запобігання і виявлення корупції, уповноважена особа <text:span text:style-name="T20">і</text:span>з закупівель </text:p>
          </table:table-cell>
          <table:table-cell table:style-name="Таблиця2.A1" office:value-type="string">
            <text:p text:style-name="P20"/>
          </table:table-cell>
        </table:table-row>
      </table:table>
      <text:p text:style-name="P6"/>
      <text:p text:style-name="P12"><text:span text:style-name="T21"/></text:p>
      <text:p text:style-name="P12"><text:span text:style-name="T21"/></text:p>
      <text:p text:style-name="P11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L</meta:initial-creator>
    <meta:editing-cycles>31</meta:editing-cycles>
    <meta:creation-date>2023-08-30T07:52:00</meta:creation-date>
    <dc:date>2023-10-02T11:51:31.037000000</dc:date>
    <meta:editing-duration>P1DT2H22M53S</meta:editing-duration>
    <meta:generator>LibreOffice/7.6.1.2$Windows_X86_64 LibreOffice_project/f5defcebd022c5bc36bbb79be232cb6926d8f674</meta:generator>
    <meta:print-date>2023-09-27T14:36:00.153000000</meta:print-date>
    <meta:document-statistic meta:table-count="3" meta:image-count="0" meta:object-count="0" meta:page-count="5" meta:paragraph-count="133" meta:word-count="1101" meta:character-count="8865" meta:non-whitespace-character-count="7730"/>
    <meta:user-defined meta:name="AppVersion">14.0000</meta:user-defined>
    <meta:template xlink:type="simple" xlink:actuate="onRequest" xlink:title="Normal" xlink:href=""/>
  </office:meta>
</office:document-meta>
</file>